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68491- van de Veldeweg 4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de Veldeweg 48 te Groesbeek</text:p>
            <text:p text:style-name="tussenkopcur">Omschrijving : bouwen van een dakkapel</text:p>
            <text:p text:style-name="tussenkopcur">Datum ontvangst : 22 september 2019</text:p>
            <text:p text:style-name="tussenkopcur">Zaaknummer ODRN : W.Z19.10789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7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31 420566</meta:user-defined>
    <meta:user-defined meta:name="DC.title">Gemeente Berg en Dal – aanvraag omgevingsvergunning – OLO 4668491- van de Veldeweg 48 te Groesbeek</meta:user-defined>
    <meta:user-defined meta:name="OVERHEID.PostcodeHuisnummer/OVERHEIDop.postcodeHuisnummer">6562WG 46</meta:user-defined>
    <meta:user-defined meta:name="OVERHEIDop.straatnaam">Van de Veldeweg</meta:user-defined>
    <meta:user-defined meta:name="OVERHEIDop.woonplaats">Groesbeek</meta:user-defined>
    <meta:user-defined meta:name="DCTERMS.W3CDTF/DCTERMS.available">2019-09-25</meta:user-defined>
    <meta:user-defined meta:name="DCTERMS.W3CDTF/OVERHEIDop.jaargang">2019</meta:user-defined>
    <meta:user-defined meta:name="OVERHEIDop.publicationIssue">234713</meta:user-defined>
    <meta:user-defined meta:name="OVERHEIDop.GmbID/DC.identifier">gmb-2019-234713</meta:user-defined>
    <meta:user-defined meta:name="OVERHEIDop.versieInformatie"/>
  </office:meta>
</office:document-meta>
</file>