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Rijstervaart  het aanleggen van filterbekken en KRW-oever locatie Koudum, I, 740, 707, 214, 216 en 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Rijstervaart OV20190740 het aanleggen van filterbekken en KRW-oever locatie Koudum, I, 740, 707, 214, 216 en 1152 (13-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71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92 544393</meta:user-defined>
    <meta:user-defined meta:name="DC.title">Ingekomen aanvraag, Hemelum, Rijstervaart  het aanleggen van filterbekken en KRW-oever locatie Koudum, I, 740, 707, 214, 216 en 1152</meta:user-defined>
    <meta:user-defined meta:name="OVERHEID.PostcodeHuisnummer/OVERHEIDop.postcodeHuisnummer">8584WV 4</meta:user-defined>
    <meta:user-defined meta:name="OVERHEIDop.straatnaam">Flinkeboskje</meta:user-defined>
    <meta:user-defined meta:name="OVERHEIDop.woonplaats">Hemelum</meta:user-defined>
    <meta:user-defined meta:name="DCTERMS.W3CDTF/DCTERMS.available">2019-09-26</meta:user-defined>
    <meta:user-defined meta:name="DCTERMS.W3CDTF/OVERHEIDop.jaargang">2019</meta:user-defined>
    <meta:user-defined meta:name="OVERHEIDop.publicationIssue">234712</meta:user-defined>
    <meta:user-defined meta:name="OVERHEIDop.GmbID/DC.identifier">gmb-2019-234712</meta:user-defined>
    <meta:user-defined meta:name="OVERHEIDop.versieInformatie"/>
  </office:meta>
</office:document-meta>
</file>