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ctiviteit openbare weg, innemen van een standplaats met oliebollenkraam aan het Kerkplei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grond van artikel 5:18, lid 1, van de Algemene plaatselijke verordening, vergunning verleend voor het innemen van een standplaats met een oliebollenkraam, op het Kerkplein. Deze vergunning geldt voor de maanden oktober t/m december van de kalenderjaren 2019 en 2020. Op enkele dagen in december is het bovendien toegestaan een kassa en een bestelbus nabij de oliebollenkraam te plaatsen.</text:p>
            <text:p text:style-name="common-al">Deze vergunning is 20 september 2019 bekendgemaakt. </text:p>
            <text:p text:style-name="common-al">
            <text:span text:style-name="nadrukondlijn">Bezwaar</text:span>
          </text:p>
            <text:p text:style-name="common-al">Als u het niet eens bent met dit besluit kunt u binnen zes weken na de verzending van dit besluit een bezwaarschrift indienen. U stuurt dit bezwaarschrift per brief of fax aan burgemeester en wethouders, </text:p>
            <text:p text:style-name="common-al">Postbus 1, 1960 AA Heemskerk. </text:p>
            <text:p text:style-name="common-al">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-           uw naam, adres en telefoonnummer;</text:p>
            <text:p text:style-name="common-al">-           de datum waarop u het bezwaarschrift schrijft;</text:p>
            <text:p text:style-name="common-al">-           een omschrijving van het besluit waartegen u bezwaar wilt maken (of u stuurt een kopie van het besluit mee);</text:p>
            <text:p text:style-name="common-al">-           de redenen waarom u bezwaar maakt;</text:p>
            <text:p text:style-name="common-al">-           uw handtekening.</text:p>
            <text:p text:style-name="common-al">Tijdens de bezwaarschriftprocedure kunt u, als onverwijlde spoed, gelet op de betrokken belangen,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>Nadere inlichtingen: team Vergunningen, Toezicht, Handhaving &amp; Veiligheid, telefoonnummer: </text:p>
            <text:p text:style-name="common-al">14 02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4702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0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0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op.referentienummer">Z/2019/302194</meta:user-defined>
    <dc:language>nl</dc:language>
    <meta:user-defined meta:name="OVERHEID.EPSG28992/DC.spatial">106396 502714</meta:user-defined>
    <meta:user-defined meta:name="DC.title">Verleende vergunning activiteit openbare weg, innemen van een standplaats met oliebollenkraam aan het Kerkplein, te Heemskerk.</meta:user-defined>
    <meta:user-defined meta:name="OVERHEID.PostcodeHuisnummer/OVERHEIDop.postcodeHuisnummer">1961EA</meta:user-defined>
    <meta:user-defined meta:name="OVERHEIDop.straatnaam">Kerkplein</meta:user-defined>
    <meta:user-defined meta:name="OVERHEIDop.woonplaats">Heemskerk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4702</meta:user-defined>
    <meta:user-defined meta:name="OVERHEIDop.GmbID/DC.identifier">gmb-2019-234702</meta:user-defined>
    <meta:user-defined meta:name="OVERHEIDop.versieInformatie"/>
  </office:meta>
</office:document-meta>
</file>