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311, Tomberstraat 33, 6124 AK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legalisatie bestaande uitbreiding en aanbouw bijgebouw</text:p>
            <text:p text:style-name="common-al">Locatie:     Tomberstraat 33, 6124 AK Papenhoven </text:p>
            <text:p text:style-name="common-al">Dossiernummer:    Om19.0311</text:p>
            <text:p text:style-name="common-al">Verzenddatum besluit:   16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469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9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9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897 338848</meta:user-defined>
    <meta:user-defined meta:name="DC.title">Gemeente Sittard-Geleen – Omgevingsvergunning geweigerd; dossiernummer Om19.0311, Tomberstraat 33, 6124 AK  Papenhoven (reguliere voorbereidingsprocedure)</meta:user-defined>
    <meta:user-defined meta:name="OVERHEID.PostcodeHuisnummer/OVERHEIDop.postcodeHuisnummer">6124AK 33</meta:user-defined>
    <meta:user-defined meta:name="OVERHEIDop.straatnaam">Tomberstraat</meta:user-defined>
    <meta:user-defined meta:name="OVERHEIDop.woonplaats">Papenhoven</meta:user-defined>
    <meta:user-defined meta:name="DCTERMS.W3CDTF/DCTERMS.available">2019-09-25</meta:user-defined>
    <meta:user-defined meta:name="DCTERMS.W3CDTF/OVERHEIDop.jaargang">2019</meta:user-defined>
    <meta:user-defined meta:name="OVERHEIDop.publicationIssue">234698</meta:user-defined>
    <meta:user-defined meta:name="OVERHEIDop.GmbID/DC.identifier">gmb-2019-234698</meta:user-defined>
    <meta:user-defined meta:name="OVERHEIDop.versieInformatie"/>
  </office:meta>
</office:document-meta>
</file>