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voor het brandveilig gebruik en veranderen brandscheiding op locatie Backenhagenlaan 76 in Hengelo. De aanvraag is geregistreerd onder zaaknummer O-2019-0437.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6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83.1 477154.5</meta:user-defined>
    <meta:user-defined meta:name="DC.title">Kennisgeving ontvangst aanvraag omgevingsvergunning Backenhagenlaan 76 in Hengelo</meta:user-defined>
    <meta:user-defined meta:name="OVERHEID.PostcodeHuisnummer/OVERHEIDop.postcodeHuisnummer">7557</meta:user-defined>
    <meta:user-defined meta:name="OVERHEIDop.straatnaam">Singravenstraat</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4697</meta:user-defined>
    <meta:user-defined meta:name="OVERHEIDop.GmbID/DC.identifier">gmb-2019-234697</meta:user-defined>
    <meta:user-defined meta:name="OVERHEIDop.versieInformatie"/>
  </office:meta>
</office:document-meta>
</file>