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een bestaande vergunning voor het bouwen van een woning en veranderen van een uitrit, Anemoan 10, 9212 RT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Anemoan 10, 9212 RT      Boornbergum, het wijzigen van een bestaande vergunning voor het bouwen van      een woning en veranderen van een uitrit, ontvangen 12 september 2019</text:p>
              </text:list-item>
            </text:list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4696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9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9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547 567442</meta:user-defined>
    <meta:user-defined meta:name="DC.title">Aanvraag omgevingsvergunning, wijzigen van een bestaande vergunning voor het bouwen van een woning en veranderen van een uitrit, Anemoan 10, 9212 RT Boornbergum</meta:user-defined>
    <meta:user-defined meta:name="OVERHEID.PostcodeHuisnummer/OVERHEIDop.postcodeHuisnummer">9212RT</meta:user-defined>
    <meta:user-defined meta:name="OVERHEIDop.straatnaam">Anemoan</meta:user-defined>
    <meta:user-defined meta:name="OVERHEIDop.woonplaats">Boornbergum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4696</meta:user-defined>
    <meta:user-defined meta:name="OVERHEIDop.GmbID/DC.identifier">gmb-2019-234696</meta:user-defined>
    <meta:user-defined meta:name="OVERHEIDop.versieInformatie"/>
  </office:meta>
</office:document-meta>
</file>