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utladingstraat 6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outladingstraat 6-B, zaaknummer 187265</text:p>
            <text:p text:style-name="common-al">Voor: verbouwen horeca ruimte naar 2 appartementen, datum ontvangst 30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6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094 443084</meta:user-defined>
    <meta:user-defined meta:name="DC.title">Ingediende aanvraag omgevingsvergunning bouwen Houtladingstraat 6-B</meta:user-defined>
    <meta:user-defined meta:name="OVERHEID.PostcodeHuisnummer/OVERHEIDop.postcodeHuisnummer">7102BP 6</meta:user-defined>
    <meta:user-defined meta:name="OVERHEIDop.straatnaam">Houtladingstraat</meta:user-defined>
    <meta:user-defined meta:name="OVERHEIDop.woonplaats">Winters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94</meta:user-defined>
    <meta:user-defined meta:name="OVERHEIDop.GmbID/DC.identifier">gmb-2019-234694</meta:user-defined>
    <meta:user-defined meta:name="OVERHEIDop.versieInformatie"/>
  </office:meta>
</office:document-meta>
</file>