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Heiligenbergerweg 5 te Leusden. De melding is geregistreerd onder zaaknummer SLM-2019-078. De aanvraag betreft het verwijderen van asbest aan de buitengevel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6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10 461146</meta:user-defined>
    <meta:user-defined meta:name="DC.title">Kennisgeving ontvangst sloopmelding Heiligenbergerweg 5 te Leusden</meta:user-defined>
    <meta:user-defined meta:name="OVERHEID.PostcodeHuisnummer/OVERHEIDop.postcodeHuisnummer">3833AC 5</meta:user-defined>
    <meta:user-defined meta:name="OVERHEIDop.straatnaam">Heiligenbergerweg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90</meta:user-defined>
    <meta:user-defined meta:name="OVERHEIDop.GmbID/DC.identifier">gmb-2019-234690</meta:user-defined>
    <meta:user-defined meta:name="OVERHEIDop.versieInformatie"/>
  </office:meta>
</office:document-meta>
</file>