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9</text:p>
            <text:p text:style-name="common-al">
            <text:span text:style-name="nadrukvet">Omschrijving: </text:span>verwijderen van asbesthoudende materialen (Celsius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74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31D21F-61AA-48F8-B57E-594987C14EA5" xlink:type="simple">http://www.nijmegen.nl/vergunningpagina/?guid=2631D21F-61AA-48F8-B57E-594987C14E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6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69</meta:user-defined>
    <meta:user-defined meta:name="OVERHEIDop.GmbID/DC.identifier">gmb-2019-2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B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3.01 424812.03</meta:user-defined>
    <meta:user-defined meta:name="OVERHEIDop.versieInformatie"/>
  </office:meta>
</office:document-meta>
</file>