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het horecapalviljoen aan de Burgemeester Nielenplei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urgemeester Nielenplein 44</text:p>
                <text:p text:style-name="al">      Zaaknummer     : Z/2019/305545</text:p>
                <text:p text:style-name="al">Omschrijving     : vernieuwen van het horecapaviljoen</text:p>
                <text:p text:style-name="al">Ontvangstdatum: 19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6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545</meta:user-defined>
    <dc:language>nl</dc:language>
    <meta:user-defined meta:name="OVERHEID.EPSG28992/DC.spatial">106386 502790</meta:user-defined>
    <meta:user-defined meta:name="DC.title">Aanvraag omgevingsvergunning, vernieuwen van het horecapalviljoen aan de Burgemeester Nielenplein 44, te Heems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684</meta:user-defined>
    <meta:user-defined meta:name="OVERHEIDop.GmbID/DC.identifier">gmb-2019-234684</meta:user-defined>
    <meta:user-defined meta:name="OVERHEIDop.versieInformatie"/>
  </office:meta>
</office:document-meta>
</file>