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313, Markt 7, 6131 E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vangen handelsreclame</text:p>
            <text:p text:style-name="common-al">Locatie:     Markt 7, 6131 EK Sittard </text:p>
            <text:p text:style-name="common-al">Ontvangstdatum:   25 juli 2019</text:p>
            <text:p text:style-name="common-al">Dossiernummer:    Om19.031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468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15 334344</meta:user-defined>
    <meta:user-defined meta:name="DC.title">Gemeente Sittard-Geleen - Omgevingsvergunning beslistermijn verlengd; dossiernummer Om19.0313, Markt 7, 6131 EK  Sittard</meta:user-defined>
    <meta:user-defined meta:name="OVERHEID.PostcodeHuisnummer/OVERHEIDop.postcodeHuisnummer">6131EK 7</meta:user-defined>
    <meta:user-defined meta:name="OVERHEIDop.straatnaam">Markt</meta:user-defined>
    <meta:user-defined meta:name="OVERHEIDop.woonplaats">Sittar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82</meta:user-defined>
    <meta:user-defined meta:name="OVERHEIDop.GmbID/DC.identifier">gmb-2019-234682</meta:user-defined>
    <meta:user-defined meta:name="OVERHEIDop.versieInformatie"/>
  </office:meta>
</office:document-meta>
</file>