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oom, Zwemmer 70, 9204 G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
            <text:p text:style-name="common-al">Er is een omgevingsvergunning verleend voor:</text:p>
            <text:p text:style-name="common-al"/>
            <text:p text:style-name="common-al"/>
            <text:list text:style-name="id1-3-2-1-1-7">
              <text:list-item text:style-override="id1-3-2-1-1-7-1">
                <text:number>-</text:number>
                <text:p text:style-name="al">Zwemmer 70 ,9204 GG Drachten, de kap van een boom, datum bekendmaking: 19 septem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6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0489 567666</meta:user-defined>
    <meta:user-defined meta:name="DC.title">Verleende omgevingsvergunning, kap van een boom, Zwemmer 70, 9204 GG Drachten</meta:user-defined>
    <meta:user-defined meta:name="OVERHEID.PostcodeHuisnummer/OVERHEIDop.postcodeHuisnummer">9204GG 66</meta:user-defined>
    <meta:user-defined meta:name="OVERHEIDop.straatnaam">Zwemmer</meta:user-defined>
    <meta:user-defined meta:name="OVERHEIDop.woonplaats">Drachten</meta:user-defined>
    <meta:user-defined meta:name="DCTERMS.W3CDTF/DCTERMS.available">2019-09-26</meta:user-defined>
    <meta:user-defined meta:name="DCTERMS.W3CDTF/OVERHEIDop.jaargang">2019</meta:user-defined>
    <meta:user-defined meta:name="OVERHEIDop.publicationIssue">234680</meta:user-defined>
    <meta:user-defined meta:name="OVERHEIDop.GmbID/DC.identifier">gmb-2019-234680</meta:user-defined>
    <meta:user-defined meta:name="OVERHEIDop.versieInformatie"/>
  </office:meta>
</office:document-meta>
</file>