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straat 171 te Nijmegen: asbest platen plafond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1-2019</text:p>
            <text:p text:style-name="common-al">
            <text:span text:style-name="nadrukvet">Omschrijving: </text:span>asbest platen plafond (Bredestraat 17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0730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1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B46DF06-8953-45BE-A052-8E939E5A39C2" xlink:type="simple">http://www.nijmegen.nl/vergunningpagina/?guid=FB46DF06-8953-45BE-A052-8E939E5A39C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468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68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68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destraat 171 te Nijmegen: asbest platen plafond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468</meta:user-defined>
    <meta:user-defined meta:name="OVERHEIDop.GmbID/DC.identifier">gmb-2019-234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ZW 17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298.97 428104.83</meta:user-defined>
    <meta:user-defined meta:name="OVERHEIDop.versieInformatie"/>
  </office:meta>
</office:document-meta>
</file>