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312, Kerkstraat 32 A, 6121 LD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reclame plaatsen</text:p>
            <text:p text:style-name="common-al">Locatie:     Kerkstraat 32 A, 6121 LD Born </text:p>
            <text:p text:style-name="common-al">Ontvangstdatum:   24 juli 2019</text:p>
            <text:p text:style-name="common-al">Dossiernummer:    Om19.031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467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7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7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4611 338096</meta:user-defined>
    <meta:user-defined meta:name="DC.title">Gemeente Sittard-Geleen - Omgevingsvergunning beslistermijn verlengd; dossiernummer Om19.0312, Kerkstraat 32 A, 6121 LD  Born</meta:user-defined>
    <meta:user-defined meta:name="OVERHEID.PostcodeHuisnummer/OVERHEIDop.postcodeHuisnummer">6121LD 32a</meta:user-defined>
    <meta:user-defined meta:name="OVERHEIDop.straatnaam">Kerkstraat</meta:user-defined>
    <meta:user-defined meta:name="OVERHEIDop.woonplaats">Bor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674</meta:user-defined>
    <meta:user-defined meta:name="OVERHEIDop.GmbID/DC.identifier">gmb-2019-234674</meta:user-defined>
    <meta:user-defined meta:name="OVERHEIDop.versieInformatie"/>
  </office:meta>
</office:document-meta>
</file>