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eentzoom 71, 1261 XA, vellen van 1 boom (herplantplich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eentzoom 71, 1261 XA, vellen van 1 boom (herplantplicht), verzonden 17 septem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34672</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672</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672</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aric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693 476701</meta:user-defined>
    <meta:user-defined meta:name="DC.title">Verleende omgevingsvergunning     Meentzoom 71, 1261 XA, vellen van 1 boom (herplantplicht)</meta:user-defined>
    <meta:user-defined meta:name="OVERHEID.PostcodeHuisnummer/OVERHEIDop.postcodeHuisnummer">1261XA 71</meta:user-defined>
    <meta:user-defined meta:name="OVERHEIDop.straatnaam">Meentzoom</meta:user-defined>
    <meta:user-defined meta:name="OVERHEIDop.woonplaats">Blaricum</meta:user-defined>
    <meta:user-defined meta:name="DCTERMS.W3CDTF/DCTERMS.available">2019-09-25</meta:user-defined>
    <meta:user-defined meta:name="DCTERMS.W3CDTF/OVERHEIDop.jaargang">2019</meta:user-defined>
    <meta:user-defined meta:name="OVERHEIDop.publicationIssue">234672</meta:user-defined>
    <meta:user-defined meta:name="OVERHEIDop.GmbID/DC.identifier">gmb-2019-234672</meta:user-defined>
    <meta:user-defined meta:name="OVERHEIDop.versieInformatie"/>
  </office:meta>
</office:document-meta>
</file>