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 , Letterzetterhof 3 Delfgauw,uitbreiden dakopbouw  , OLO-nummer                   453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uitbreiden dakopbouw  </text:p>
            <text:p text:style-name="common-al">OLO-nummer                   4532215</text:p>
            <text:p text:style-name="common-al">Dossiernummer               O19-0462 </text:p>
            <text:p text:style-name="common-al">Locatie                                 Letterzetterhof 3 Delfgauw</text:p>
            <text:p text:style-name="common-al">Postcode                            2645 LD</text:p>
            <text:p text:style-name="common-al">Datum ontvangst            10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6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83 446066</meta:user-defined>
    <meta:user-defined meta:name="DC.title">Verlenging beslistermijn omgevingsvergunning (Wabo)      , Letterzetterhof 3 Delfgauw,uitbreiden dakopbouw  , OLO-nummer                   4532215</meta:user-defined>
    <meta:user-defined meta:name="OVERHEID.PostcodeHuisnummer/OVERHEIDop.postcodeHuisnummer">2645LD 3</meta:user-defined>
    <meta:user-defined meta:name="OVERHEIDop.straatnaam">Letterzetterhof</meta:user-defined>
    <meta:user-defined meta:name="OVERHEIDop.woonplaats">Delfgauw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71</meta:user-defined>
    <meta:user-defined meta:name="OVERHEIDop.GmbID/DC.identifier">gmb-2019-234671</meta:user-defined>
    <meta:user-defined meta:name="OVERHEIDop.versieInformatie"/>
  </office:meta>
</office:document-meta>
</file>