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orgstadweg 1 Agelo” en ontwerp-beeldkwaliteitsplan “Erve Schrö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Borgstadweg 1 Agelo”.</text:p>
            <text:p text:style-name="common-al">Het ontwerp-bestemmingsplan voorziet in de transformatie van het agrarisch erf naar een woonerf bestaande uit in totaal vijf woningen.</text:p>
            <text:p text:style-name="tussenkopcur">Ter inzage</text:p>
            <text:p text:style-name="common-al">Het papieren exemplaar van het ontwerp-bestemmingsplan ligt met ingang van 27 september 2019</text:p>
            <text:p text:style-name="common-al">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GSTADWEG1-OW01. </text:p>
            <text:p text:style-name="common-al">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Erve Schröder”.</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27 september 2019.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N. van Benthem van het organisatieonderdeel Fysieke leefomgeving via het telefoonnummer 0541-854100 .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6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BORGSTADWEG1-OW01</meta:user-defined>
    <dc:language>nl</dc:language>
    <meta:user-defined meta:name="OVERHEID.EPSG28992/DC.spatial">257124 490385</meta:user-defined>
    <meta:user-defined meta:name="DC.title">Gemeente Dinkelland - Ontwerpbestemmingsplan- “Buitengebied, Borgstadweg 1 Agelo” en ontwerp-beeldkwaliteitsplan “Erve Schröder”</meta:user-defined>
    <meta:user-defined meta:name="OVERHEID.PostcodeHuisnummer/OVERHEIDop.postcodeHuisnummer">7636PW 1</meta:user-defined>
    <meta:user-defined meta:name="OVERHEIDop.straatnaam">Borgstadweg</meta:user-defined>
    <meta:user-defined meta:name="OVERHEIDop.woonplaats">Agelo</meta:user-defined>
    <meta:user-defined meta:name="DCTERMS.W3CDTF/DCTERMS.available">2019-09-26</meta:user-defined>
    <meta:user-defined meta:name="DCTERMS.W3CDTF/OVERHEIDop.jaargang">2019</meta:user-defined>
    <meta:user-defined meta:name="OVERHEIDop.publicationIssue">234669</meta:user-defined>
    <meta:user-defined meta:name="OVERHEIDop.GmbID/DC.identifier">gmb-2019-234669</meta:user-defined>
    <meta:user-defined meta:name="OVERHEIDop.versieInformatie"/>
  </office:meta>
</office:document-meta>
</file>