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Ruimte/Samenleving/Bestuur/Financiën op donderdag 3 oktober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/Samenleving/Bestuur/Financiën</text:p>
            <text:p text:style-name="common-al"/>
            <text:p text:style-name="common-al">op: donderdag 3 oktober 2019</text:p>
            <text:p text:style-name="common-al">aanvang: 20.00 uur</text:p>
            <text:p text:style-name="common-al">plaats: gemeentehuis Brummen</text:p>
            <text:p text:style-name="common-al"/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/>
            <text:p text:style-name="common-al">
            <text:span text:style-name="nadrukvet">Raadsvoorstellen:</text:span>
          </text:p>
            <text:p text:style-name="common-al">7. Gewijzigde vaststelling bestemmingsplan Voorstondensestraat 14 in Hall</text:p>
            <text:p text:style-name="common-al">8. Winkeltijdenverordening 2019 gemeente Brummen</text:p>
            <text:p text:style-name="common-al">9. Besluit tot wijziging van de Algemene Subsidieverordening gemeente Brummen</text:p>
            <text:p text:style-name="common-al">10. Controleprotocol 2019 voor de accountantscontrole op de jaarrekening 2019 van de gemeente Brummen</text:p>
            <text:p text:style-name="common-al">11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46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 Forum Ruimte/Samenleving/Bestuur/Financiën op donderdag 3 oktober2019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67</meta:user-defined>
    <meta:user-defined meta:name="OVERHEIDop.GmbID/DC.identifier">gmb-2019-234667</meta:user-defined>
    <meta:user-defined meta:name="OVERHEIDop.versieInformatie"/>
  </office:meta>
</office:document-meta>
</file>