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 van de beganegrond van een pand en het wijzigen van de gevel, Achterstraat 45 e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1811LH45/47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45 en 47 Alkmaar</text:span>: het wijzigen van de functie van de beganegrond van een pand en het wijzigen van de gevel</text:p>
            <text:p text:style-name="common-al"> Datum ontvangst: 18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H45/47</meta:user-defined>
    <dc:language>nl</dc:language>
    <meta:user-defined meta:name="OVERHEID.EPSG28992/DC.spatial">111787 516158</meta:user-defined>
    <meta:user-defined meta:name="DC.title">Aanvraag omgevingsvergunning, wijzigen van de functie van de beganegrond van een pand en het wijzigen van de gevel, Achterstraat 45 en 47, Alkmaar</meta:user-defined>
    <meta:user-defined meta:name="OVERHEID.PostcodeHuisnummer/OVERHEIDop.postcodeHuisnummer">1811LH 45</meta:user-defined>
    <meta:user-defined meta:name="OVERHEIDop.straatnaam">Achter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66</meta:user-defined>
    <meta:user-defined meta:name="OVERHEIDop.GmbID/DC.identifier">gmb-2019-234666</meta:user-defined>
    <meta:user-defined meta:name="OVERHEIDop.versieInformatie"/>
  </office:meta>
</office:document-meta>
</file>