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03, Jos Klijnenlaan 38-42, 6164 AR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maken van sparingen in een constructieve winkelscheidende binnenwand en het verlagen van een begane grond deel tbv nieuwe vriescel</text:p>
            <text:p text:style-name="common-al">Locatie:     Jos Klijnenlaan 38-42, 6164 AR Geleen </text:p>
            <text:p text:style-name="common-al">Ontvangstdatum:   20 juli 2019</text:p>
            <text:p text:style-name="common-al">Dossiernummer:    Om19.030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66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6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52 330104</meta:user-defined>
    <meta:user-defined meta:name="DC.title">Gemeente Sittard-Geleen - Omgevingsvergunning beslistermijn verlengd; dossiernummer Om19.0303, Jos Klijnenlaan 38-42, 6164 AR  Geleen</meta:user-defined>
    <meta:user-defined meta:name="OVERHEID.PostcodeHuisnummer/OVERHEIDop.postcodeHuisnummer">6164AR 38</meta:user-defined>
    <meta:user-defined meta:name="OVERHEIDop.straatnaam">Jos Klijnenlaan</meta:user-defined>
    <meta:user-defined meta:name="OVERHEIDop.woonplaats">Gel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62</meta:user-defined>
    <meta:user-defined meta:name="OVERHEIDop.GmbID/DC.identifier">gmb-2019-234662</meta:user-defined>
    <meta:user-defined meta:name="OVERHEIDop.versieInformatie"/>
  </office:meta>
</office:document-meta>
</file>