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Vijfhuizen, Spieringweg 560, 2141 EC, planologisch mogelijk maken van het bouwen van een vrijstaande woning (t.v.v. de helft van twee-aan-een-woningen), verzenddatum 26-09-2019, zaaknummer 2893813, olonummer 4071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common-al">Bij het besluit ligt in dit geval ook ter inzage het ontwerpbesluit van de gemeenteraad tot aangifte van een</text:p>
            <text:p text:style-name="last-al">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65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5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5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43 484042</meta:user-defined>
    <meta:user-defined meta:name="DC.title">Ontwerpbesluit omgevingsvergunning uitgebreide procedure, Vijfhuizen, Spieringweg 560, 2141 EC, planologisch mogelijk maken van het bouwen van een vrijstaande woning (t.v.v. de helft van twee-aan-een-woningen), verzenddatum 26-09-2019, zaaknummer 2893813, olonummer 4071841.</meta:user-defined>
    <meta:user-defined meta:name="OVERHEID.PostcodeHuisnummer/OVERHEIDop.postcodeHuisnummer">2141EC 560</meta:user-defined>
    <meta:user-defined meta:name="OVERHEIDop.straatnaam">Spieringweg</meta:user-defined>
    <meta:user-defined meta:name="OVERHEIDop.woonplaats">Vijfhuiz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656</meta:user-defined>
    <meta:user-defined meta:name="OVERHEIDop.GmbID/DC.identifier">gmb-2019-234656</meta:user-defined>
    <meta:user-defined meta:name="OVERHEIDop.versieInformatie"/>
  </office:meta>
</office:document-meta>
</file>