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66 te Nijmegen: bouw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bouwen van een dakopbouw (Boksdoornstraat 66 te Nijmegen)</text:p>
            <text:p text:style-name="common-al">
            <text:span text:style-name="nadrukvet">Activiteiten: </text:span>Bouwen; </text:p>
            <text:p text:style-name="common-al">
            <text:span text:style-name="nadrukvet">Zaaknummer: </text:span>W.Z19.100331.01</text:p>
            <text:p text:style-name="common-al">
            <text:span text:style-name="nadrukvet">Product: </text:span>omgevingsvergunning</text:p>
            <text:p text:style-name="common-al">
            <text:span text:style-name="nadrukvet">Ontvangst: </text:span>15-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2BE5CA-62D7-46E6-B9FA-E4725DF9C978" xlink:type="simple">http://www.nijmegen.nl/vergunningpagina/?guid=F12BE5CA-62D7-46E6-B9FA-E4725DF9C9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6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sdoornstraat 66 te Nijmegen: bouw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65</meta:user-defined>
    <meta:user-defined meta:name="OVERHEIDop.GmbID/DC.identifier">gmb-2019-23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H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52.79 427446.92</meta:user-defined>
    <meta:user-defined meta:name="OVERHEIDop.versieInformatie"/>
  </office:meta>
</office:document-meta>
</file>