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draagconstructie badkamer aan de Prof ten Doesschatestraat 1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Prof ten Doesschatestraat      185      </text:p>
                <text:p text:style-name="al">Omschrijving     : veranderen van de      draagconstructie t.b.v. vergroten van de badkamer      </text:p>
                <text:p text:style-name="al">Zaaknummer     : ZO/2019/4588      </text:p>
                <text:p text:style-name="al">Bekendmakingsdatum: 18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64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4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4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88</meta:user-defined>
    <dc:language>nl</dc:language>
    <meta:user-defined meta:name="OVERHEID.EPSG28992/DC.spatial">107233 503680</meta:user-defined>
    <meta:user-defined meta:name="DC.title">Verleende omgevingsvergunning, veranderen draagconstructie badkamer aan de Prof ten Doesschatestraat 185, te Heemskerk.</meta:user-defined>
    <meta:user-defined meta:name="OVERHEID.PostcodeHuisnummer/OVERHEIDop.postcodeHuisnummer">1963AV 185</meta:user-defined>
    <meta:user-defined meta:name="OVERHEIDop.straatnaam">Prof. ten Doesschatestraat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4646</meta:user-defined>
    <meta:user-defined meta:name="OVERHEIDop.GmbID/DC.identifier">gmb-2019-234646</meta:user-defined>
    <meta:user-defined meta:name="OVERHEIDop.versieInformatie"/>
  </office:meta>
</office:document-meta>
</file>