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7 en 29 te Nijmegen: wijzigen van het gebruik en het inter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wijzigen van het gebruik en het intern verbouwen van het pand (Archipelstraat 27 en 29 te Nijmegen)</text:p>
            <text:p text:style-name="common-al">
            <text:span text:style-name="nadrukvet">Activiteiten: </text:span>Bouwen; Afwijken Bestemmingsplan; </text:p>
            <text:p text:style-name="common-al">
            <text:span text:style-name="nadrukvet">Zaaknummer: </text:span>W.Z18.110768.01</text:p>
            <text:p text:style-name="common-al">
            <text:span text:style-name="nadrukvet">Product: </text:span>omgevingsvergunning</text:p>
            <text:p text:style-name="common-al">
            <text:span text:style-name="nadrukvet">Ontvangst: </text:span>1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6F3F79-2B03-49B9-B1EB-E3702F1596E6" xlink:type="simple">http://www.nijmegen.nl/vergunningpagina/?guid=3E6F3F79-2B03-49B9-B1EB-E3702F1596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pelstraat 27 en 29 te Nijmegen: wijzigen van het gebruik en het inter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4</meta:user-defined>
    <meta:user-defined meta:name="OVERHEIDop.GmbID/DC.identifier">gmb-2019-2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L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0.58 427399.15</meta:user-defined>
    <meta:user-defined meta:name="OVERHEIDop.versieInformatie"/>
  </office:meta>
</office:document-meta>
</file>