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ONDERMANDAATBESLUIT PROGRAMMAMANAGER VEILIGHEID</text:p>
      <text:section text:name="regeling_id1-3-2" text:style-name="regeling">
        <text:section text:name="aanhef_id1-3-2-1" text:style-name="aanhef">
          <text:section text:name="preambule_id1-3-2-1-1" text:style-name="preambule">
            <text:p text:style-name="al">De programmamanager Veiligheid van het cluster Strategie, Beleid en Regie van de gemeente Arnhem; </text:p>
            <text:p text:style-name="al"/>
            <text:p text:style-name="al">Gelet op het 3e wijzigingsbesluit ondermandaat, ondervolmacht en ondermachtiging gemeente Arnhem 2017 van de gemeentesecretaris van 10 september 2019, zaaknummer 359046;</text:p>
            <text:p text:style-name="al"/>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 de in de bijlage van dit besluit genoemde functionarissen van het cluster Strategie, Beleid en Regie op te dragen:</text:p>
              </text:list-item>
            </text:list>
            <text:p text:style-name="al">A. De uitoefening van de in de bijlage van dit besluit omschreven bevoegdheden; </text:p>
            <text:p text:style-name="al">B. De ondertekening van stukken bij de uitoefening van de onder A genoemde bevoegdheden.</text:p>
            <text:p text:style-name="al"/>
            <text:list text:style-name="id1-3-2-2-1-6">
              <text:list-item text:style-override="id1-3-2-2-1-6-1">
                <text:number>2.</text:number>
                <text:p text:style-name="al">Te bepalen dat deze bevoegdheden dienen te worden uitgeoefend overeenkomstig het bepaalde in het Besluit ondermandaat, ondervolmacht en ondermachtiging gemeente Arnhem 2017 van de gemeentesecretaris.</text:p>
              </text:list-item>
            </text:list>
            <text:p text:style-name="al"/>
            <text:list text:style-name="id1-3-2-2-1-8">
              <text:list-item text:style-override="id1-3-2-2-1-8-1">
                <text:number>3.</text:number>
                <text:p text:style-name="al">Te bepalen dat de in de bijlage van dit besluit genoemde functionarissen van de aan hen verleende bevoegdheden uitsluitend gebruik maken in het kader van en voor zover zij zijn toegewezen aan hetProgramma Veiligheid.</text:p>
              </text:list-item>
            </text:list>
            <text:p text:style-name="al"/>
            <text:list text:style-name="id1-3-2-2-1-10">
              <text:list-item text:style-override="id1-3-2-2-1-10-1">
                <text:number>4.</text:number>
                <text:p text:style-name="al">Te bepalen dat:</text:p>
              </text:list-item>
            </text:list>
            <text:p text:style-name="al">a. Dit besluit wordt aangehaald als “Ondermandaatbesluit programmamanager Veiligheid cluster Strategie, Beleid en Regie”;</text:p>
            <text:p text:style-name="al">b. Dit besluit in werking treedt op de dag na die waarop deze wordt bekendgemaakt en terugwerkende kracht heeft ten aanzien van elke beslissing, die in de periode van 1 februari 2019 tot de dag van inwerkingtreding is genomen. Een dergelijke beslissing is daarmee van rechtswege bekrachtigd.</text:p>
            <text:p text:style-name="al"/>
          </text:section>
        </text:section>
        <text:section text:name="regeling-sluiting_id1-3-2-3" text:style-name="regeling-sluiting">
          <text:section text:name="ondertekening_id1-3-2-3-1">
            <text:p><text:span text:style-name="functie">Arnhem, </text:span></text:p>
            <text:p><text:span text:style-name="functie"/></text:p>
            <text:p><text:span text:style-name="functie"/></text:p>
            <text:p><text:span text:style-name="functie">De programmamanager,</text:span></text:p>
            <text:p><text:span text:style-name="functie"/></text:p>
            <text:p><text:span text:style-name="functie"/></text:p>
            <text:p><text:span text:style-name="functie"/></text:p>
            <text:p><text:span text:style-name="functie">F. van der Laan</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Ondermandaat medewerkersniveau </text:span>
                  </text:p>
                </table:table-cell>
              </table:table-row>
              <table:table-row table:style-name="row">
                <table:table-cell table:style-name="entry" table:number-rows-spanned="1" table:number-columns-spanned="1">
                  <text:p text:style-name="table_al">
                    <text:span text:style-name="nadrukvet">Algeme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richten van feitelijke handelingen ter voorbereiding en uitvoering van aan de gemeente opgedragen taken.</text:p>
                </table:table-cell>
                <table:table-cell table:style-name="entry" table:number-rows-spanned="1" table:number-columns-spanned="1">
                  <text:p text:style-name="table_al">(senior) adviseur veiligheid, procesregisseur, lokatiemanag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entry" table:number-rows-spanned="1" table:number-columns-spanned="1">
                  <text:p text:style-name="table_al">(senior) adviseur veiligheid, procesregisseur, lokatiemanag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strekken van bevestigingen en bewijzen van ontvangst.</text:p>
                </table:table-cell>
                <table:table-cell table:style-name="entry" table:number-rows-spanned="1" table:number-columns-spanned="1">
                  <text:p text:style-name="table_al">(senior) adviseur veiligheid, procesregisseur, lokatiemanag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doorzenden van geschriften als bedoeld in artikel 2:3 van de Algemene wet bestuursrecht.</text:p>
                </table:table-cell>
                <table:table-cell table:style-name="entry" table:number-rows-spanned="1" table:number-columns-spanned="1">
                  <text:p text:style-name="table_al">(senior) adviseur veiligheid, procesregisseur, lokatiemanag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aanwijzen van een contactpersoon, die voor de betreffende afdeling zorg draagt voor het registreren van medewerkers, die elektronische (officiële) bekendmakingen bij de Staatscourant en andere media aanlever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entry" table:number-rows-spanned="1" table:number-columns-spanned="1">
                  <text:p text:style-name="table_al">(senior) adviseur veiligheid, procesregisseur, lokatiemanage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aanvragen van bijdragen, subsidies en vergoedingen bij het Rijk, de Provincie en andere subsidiënten.</text:p>
                </table:table-cell>
                <table:table-cell table:style-name="entry" table:number-rows-spanned="1" table:number-columns-spanned="1">
                  <text:p text:style-name="table_al">(senior) adviseur veiligheid, procesregisseur, lokatiemanage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uiten inzake het geven van inzage van archiefbescheiden als bedoeld in de Archiefwet.</text:p>
                </table:table-cell>
                <table:table-cell table:style-name="entry" table:number-rows-spanned="1" table:number-columns-spanned="1">
                  <text:p text:style-name="table_al">(senior) adviseur veiligheid, procesregisseur, lokatiemanager</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entry" table:number-rows-spanned="1" table:number-columns-spanned="1">
                  <text:p text:style-name="table_al">Medewerkers voor zover het betreft de eigen werkplek.</text:p>
                </table:table-cell>
              </table:table-row>
              <table:table-row table:style-name="row">
                <table:table-cell table:style-name="entry" table:number-rows-spanned="1" table:number-columns-spanned="1">
                  <text:p text:style-name="table_al">
                    <text:span text:style-name="nadrukvet">Geschillen en geschilbeslecht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 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able:table-cell>
                <table:table-cell table:style-name="entry" table:number-rows-spanned="1" table:number-columns-spanned="1">
                  <text:p text:style-name="table_al">a. (senior) adviseur veiligheid, procesregisseur, lokatiemanag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aanwijzen van gemachtigden voor het uitoefenen van de onder a genoemde bevoegdheden.</text:p>
                </table:table-cell>
                <table:table-cell table:style-name="entry" table:number-rows-spanned="1" table:number-columns-spanned="1">
                  <text:p text:style-name="table_al">b. (senior) adviseur veiligheid, procesregisseur, lokatiemanager</text:p>
                </table:table-cell>
              </table:table-row>
              <table:table-row table:style-name="row">
                <table:table-cell table:style-name="entry" table:number-rows-spanned="1" table:number-columns-spanned="1">
                  <text:p text:style-name="table_al">
                    <text:span text:style-name="nadrukvet">Privaat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tot het aangaan van privaatrechtelijke rechtshandelingen, met dien verstande dat de verplichting die voor de gemeente wordt aangegaan:</text:p>
                </table:table-cell>
                <table:table-cell table:style-name="entry" table:number-rows-spanned="1" table:number-columns-spanned="1">
                  <text:p text:style-name="table_al">(senior) adviseur veiligheid, procesregisseur, lokatiemanager, voor zover de verplichting die voor de gemeente wordt aangegaan het bedrag van 25.000 euro niet overschrijd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et resultaat is van een aanbestedingsprocedure dan w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et bedrag van één miljoen euro niet te boven g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 Het aansprakelijk stellen van derden.</text:p>
                </table:table-cell>
                <table:table-cell table:style-name="entry" table:number-rows-spanned="1" table:number-columns-spanned="1">
                  <text:p text:style-name="table_al">a. Geen ondermandater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Het besluiten op het aansprakelijk stellen van de gemeente door derden.</text:p>
                </table:table-cell>
                <table:table-cell table:style-name="entry" table:number-rows-spanned="1" table:number-columns-spanned="1">
                  <text:p text:style-name="table_al">b. Geen ondermandater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Het verrichten van handelingen tot stuiting van verja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 Geen ondermandater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 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able:table-cell>
                <table:table-cell table:style-name="entry" table:number-rows-spanned="1" table:number-columns-spanned="1">
                  <text:p text:style-name="table_al">a. (senior) adviseur veiligheid, procesregisseur, lokatiemana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Het aanwijzen van gevolmachtigden voor het uitoefenen van de onder a genoemde bevoegdheid.</text:p>
                </table:table-cell>
                <table:table-cell table:style-name="entry" table:number-rows-spanned="1" table:number-columns-spanned="1">
                  <text:p text:style-name="table_al">b. (senior) adviseur veiligheid, procesregisseur, lokatiemanager</text:p>
                </table:table-cell>
              </table:table-row>
              <table:table-row table:style-name="row">
                <table:table-cell table:style-name="entry" table:number-rows-spanned="1" table:number-columns-spanned="1">
                  <text:p text:style-name="table_al">
                    <text:span text:style-name="nadrukvet">Bestuursrechtelijke rechtshandel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 </text:p>
                </table:table-cell>
                <table:table-cell table:style-name="entry" table:number-rows-spanned="1" table:number-columns-spanned="1">
                  <text:p text:style-name="table_al">(senior) adviseur veiligheid, procesregisseur, lokatiemanag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cell table:style-name="entry" table:number-rows-spanned="1" table:number-columns-spanned="1">
                  <text:p text:style-name="table_al">(senior) adviseur veiligheid, procesregisseur, lokatiemanag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nemen van besluiten op verzoeken als bedoeld in artikel 3, eerste lid van de Wet hergebruik van overheidsinformatie.</text:p>
                </table:table-cell>
                <table:table-cell table:style-name="entry" table:number-rows-spanned="1" table:number-columns-spanned="1">
                  <text:p text:style-name="table_al">(senior) adviseur veiligheid, procesregisseur, lokatiemanag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uitoefenen van de aan het college toegekende bevoegdheden bij of krachtens een gemeentelijke subsidieverordening, met uitzondering van het vaststellen van ‘nadere regels’ (wettelijke voorschriften krachtens delegatie vastgesteld) en de bevoegdheden op basis van de subsidieregelingen Burgerkracht, Amateurkunst, Subsidieregeling Wijkinitiatieven Arnhem en op het gebied van de Transformatie Sociaal Domein.</text:p>
                </table:table-cell>
                <table:table-cell table:style-name="entry" table:number-rows-spanned="1" table:number-columns-spanned="1">
                  <text:p text:style-name="table_al">(senior) adviseur veiligheid, procesregisseur, lokatiemanag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opleggen en intrekken van een last onder bestuursdwang of last onder dwangsom, alsmede het uitoefenen van de overige bevoegdheden op grond van Titel 5.3 (Herstelsancties) en van de bevoegdheden op grond van Titel 5.4 (Bestuurlijke boete) van de Algemene wet bestuursrecht, alsmede het beslissen over het verlenen, wijzigen en intrekken van gedoogbeschikkingen voor zover het betreft het bepaalde bij of krachtens de geldende Marktverordening en de geldende Haven- en Kadeverordening.</text:p>
                </table:table-cell>
                <table:table-cell table:style-name="entry" table:number-rows-spanned="1" table:number-columns-spanned="1">
                  <text:p text:style-name="table_al">(senior) adviseur veiligheid, procesregisseur, lokatiemanage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naar voren brengen van zienswijzen als bedoeld in artikel 3:15 van de Algemene wet bestuursrecht.</text:p>
                </table:table-cell>
                <table:table-cell table:style-name="entry" table:number-rows-spanned="1" table:number-columns-spanned="1">
                  <text:p text:style-name="table_al">(senior) adviseur veiligheid, procesregisseur, lokatiemanage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entry" table:number-rows-spanned="1" table:number-columns-spanned="1">
                  <text:p text:style-name="table_al">(senior) adviseur veiligheid, procesregisseur, lokatiemanage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entry" table:number-rows-spanned="1" table:number-columns-spanned="1">
                  <text:p text:style-name="table_al">(senior) adviseur veiligheid, procesregisseur, lokatiemanager</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cell table:style-name="entry" table:number-rows-spanned="1" table:number-columns-spanned="1">
                  <text:p text:style-name="table_al">(senior) adviseur veiligheid, procesregisseur, lokatiemanage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inwinnen van advies als bedoeld in afdeling 3.3 van de Algemene wet bestuursrecht.</text:p>
                </table:table-cell>
                <table:table-cell table:style-name="entry" table:number-rows-spanned="1" table:number-columns-spanned="1">
                  <text:p text:style-name="table_al">(senior) adviseur veiligheid, procesregisseur, lokatiemanage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cell table:style-name="entry" table:number-rows-spanned="1" table:number-columns-spanned="1">
                  <text:p text:style-name="table_al">(senior) adviseur veiligheid, procesregisseur, lokatiemanager</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uitoefening van bevoegdheden als bestuursorgaan bij of krachtens titel 4.4 van de Algemene wet bestuursrecht (Bestuursrechtelijke geldschulden).</text:p>
                </table:table-cell>
                <table:table-cell table:style-name="entry" table:number-rows-spanned="1" table:number-columns-spanned="1">
                  <text:p text:style-name="table_al">(senior) adviseur veiligheid, procesregisseur, lokatiemanager</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uitoefening van bevoegdheden als bestuursorgaan bij of krachtens afdeling 4.1.3 van de Algemene wet bestuursrecht <text:span text:style-name="nadrukcur">(</text:span>Beslistermijn). </text:p>
                </table:table-cell>
                <table:table-cell table:style-name="entry" table:number-rows-spanned="1" table:number-columns-spanned="1">
                  <text:p text:style-name="table_al">(senior) adviseur veiligheid, procesregisseur, lokatiemanager</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vaststellen van beleidsregels dan wel richtlijnen met betrekking tot de aan de gemeente opgedragen taken en bevoegdhe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nemen van besluiten en het verrichten van werkzaamheden voortvloeiende uit de Wet bescherming persoonsgegevens (Wbp).</text:p>
                </table:table-cell>
                <table:table-cell table:style-name="entry" table:number-rows-spanned="1" table:number-columns-spanned="1">
                  <text:p text:style-name="table_al">(senior) adviseur veiligheid, procesregisseur, lokatiemanager</text:p>
                </table:table-cell>
              </table:table-row>
              <table:table-row table:style-name="row">
                <table:table-cell table:style-name="entry" table:number-rows-spanned="1" table:number-columns-spanned="1">
                  <text:p text:style-name="table_al">
                    <text:span text:style-name="nadrukvet">Specifieke bevoegdhed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goedkeuren van documenten opgesteld in het kader van het Certificatieschema Opsporen Conventionele explosieven.</text:p>
                </table:table-cell>
                <table:table-cell table:style-name="entry" table:number-rows-spanned="1" table:number-columns-spanned="1">
                  <text:p text:style-name="table_al">adviseur veilighei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4639</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39</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39</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DC.source">titel 10.1 van de Algemene wet bestuursrecht]|[1.0:c:BWBR0005537&amp;titeldeel=10.1&amp;g=2019-07-21</meta:user-defined>
    <meta:user-defined meta:name="OVERHEIDop.referentienummer">359050</meta:user-defined>
    <meta:user-defined meta:name="DCTERMS.alternative">Ondermandaatbesluit programmamanager Veiligheid cluster Strategie, Beleid en Regie</meta:user-defined>
    <dc:language>nl</dc:language>
    <meta:user-defined meta:name="OVERHEID.Gemeente/DC.spatial">Arnhem</meta:user-defined>
    <meta:user-defined meta:name="OVERHEID.TaxonomieBeleidsagenda/OVERHEID.category">Recht | Organisatie en beleid</meta:user-defined>
    <meta:user-defined meta:name="DC.title">ONDERMANDAATBESLUIT PROGRAMMAMANAGER VEILIGHEID</meta:user-defined>
    <meta:user-defined meta:name="DCTERMS.W3CDTF/DCTERMS.available">2019-09-25</meta:user-defined>
    <meta:user-defined meta:name="DCTERMS.W3CDTF/OVERHEIDop.jaargang">2019</meta:user-defined>
    <meta:user-defined meta:name="OVERHEIDop.publicationIssue">234639</meta:user-defined>
    <meta:user-defined meta:name="OVERHEIDop.betreftRegeling">CVDR627711_1</meta:user-defined>
    <meta:user-defined meta:name="OVERHEIDop.GmbID/DC.identifier">gmb-2019-234639</meta:user-defined>
    <meta:user-defined meta:name="xs:date/OVERHEIDop.startdatum">2019-09-26</meta:user-defined>
    <meta:user-defined meta:name="OVERHEIDop.versieInformatie"/>
  </office:meta>
</office:document-meta>
</file>