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Kids Heroes, Winkelcentrum Presikh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 evenementenvergunning</text:p>
            <text:p text:style-name="common-al">Voor: Kids Heroes</text:p>
            <text:p text:style-name="common-al">Locatie: Winkelcentrum Presikhaaf</text:p>
            <text:p text:style-name="common-al">Datum: 19 oktober 2019</text:p>
            <text:p text:style-name="common-al">Dossiernummer: 40223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463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3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3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3812 444046</meta:user-defined>
    <meta:user-defined meta:name="DC.title">Gemeente Arnhem - Aanvraag evenementenvergunning, Kids Heroes, Winkelcentrum Presikhaaf</meta:user-defined>
    <meta:user-defined meta:name="OVERHEID.PostcodeHuisnummer/OVERHEIDop.postcodeHuisnummer">6826MR 154</meta:user-defined>
    <meta:user-defined meta:name="OVERHEIDop.straatnaam">Hanzestraat</meta:user-defined>
    <meta:user-defined meta:name="OVERHEIDop.woonplaats">Arnhe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638</meta:user-defined>
    <meta:user-defined meta:name="OVERHEIDop.GmbID/DC.identifier">gmb-2019-234638</meta:user-defined>
    <meta:user-defined meta:name="OVERHEIDop.versieInformatie"/>
  </office:meta>
</office:document-meta>
</file>