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90, Vogezenstraat 14, 6137 JR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nieuwe uitrit aan zijde </text:p>
            <text:p text:style-name="common-al">Locatie:     Vogezenstraat 14, 6137 JR Sittard </text:p>
            <text:p text:style-name="common-al">Ontvangstdatum:   22/09/2019</text:p>
            <text:p text:style-name="common-al">Dossiernummer:    Om19.039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463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3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3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988 334498</meta:user-defined>
    <meta:user-defined meta:name="DC.title">Gemeente Sittard-Geleen - Omgevingsvergunning aangevraagd; dossiernummer Om19.0390, Vogezenstraat 14, 6137 JR  Sittard</meta:user-defined>
    <meta:user-defined meta:name="OVERHEID.PostcodeHuisnummer/OVERHEIDop.postcodeHuisnummer">6137JR 14</meta:user-defined>
    <meta:user-defined meta:name="OVERHEIDop.straatnaam">Vogezenstraat</meta:user-defined>
    <meta:user-defined meta:name="OVERHEIDop.woonplaats">Sittard</meta:user-defined>
    <meta:user-defined meta:name="DCTERMS.W3CDTF/DCTERMS.available">2019-09-25</meta:user-defined>
    <meta:user-defined meta:name="DCTERMS.W3CDTF/OVERHEIDop.jaargang">2019</meta:user-defined>
    <meta:user-defined meta:name="OVERHEIDop.publicationIssue">234637</meta:user-defined>
    <meta:user-defined meta:name="OVERHEIDop.GmbID/DC.identifier">gmb-2019-234637</meta:user-defined>
    <meta:user-defined meta:name="OVERHEIDop.versieInformatie"/>
  </office:meta>
</office:document-meta>
</file>