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CS - Flatline, Centraal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Arnhem CS - Flatline</text:p>
            <text:p text:style-name="common-al">Locatie: Centraal station</text:p>
            <text:p text:style-name="common-al">Datum: 23, 24, 25, 26, 30 en 31 oktober en 1 en 2 november</text:p>
            <text:p text:style-name="common-al">Dossiernummer: 4021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180 444172</meta:user-defined>
    <meta:user-defined meta:name="DC.title">Gemeente Arnhem - Aanvraag evenementenvergunning, Arnhem CS - Flatline, Centraal station</meta:user-defined>
    <meta:user-defined meta:name="OVERHEID.PostcodeHuisnummer/OVERHEIDop.postcodeHuisnummer">6811</meta:user-defined>
    <meta:user-defined meta:name="OVERHEIDop.straatnaam">Renssenbru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32</meta:user-defined>
    <meta:user-defined meta:name="OVERHEIDop.GmbID/DC.identifier">gmb-2019-234632</meta:user-defined>
    <meta:user-defined meta:name="OVERHEIDop.versieInformatie"/>
  </office:meta>
</office:document-meta>
</file>