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1652 Spiegelwaal eiland Veur te Lent: plaatsen van kunstwerk de uitk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plaatsen van kunstwerk de uitkijk (Sectie C perceel 1652 Spiegelwaal eiland Veur te Lent)</text:p>
            <text:p text:style-name="common-al">
            <text:span text:style-name="nadrukvet">Activiteiten: </text:span>Bouwen; </text:p>
            <text:p text:style-name="common-al">
            <text:span text:style-name="nadrukvet">Zaaknummer: </text:span>W.Z19.100672.01</text:p>
            <text:p text:style-name="common-al">
            <text:span text:style-name="nadrukvet">Product: </text:span>omgevingsvergunning</text:p>
            <text:p text:style-name="common-al">
            <text:span text:style-name="nadrukvet">Ontvangst: </text:span>2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9E2D6C-B869-4147-A5B0-3D6716775AA3" xlink:type="simple">http://www.nijmegen.nl/vergunningpagina/?guid=399E2D6C-B869-4147-A5B0-3D6716775A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6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C perceel 1652 Spiegelwaal eiland Veur te Lent: plaatsen van kunstwerk de uitk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3</meta:user-defined>
    <meta:user-defined meta:name="OVERHEIDop.GmbID/DC.identifier">gmb-2019-2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T 47</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6.6 429607.27</meta:user-defined>
    <meta:user-defined meta:name="OVERHEID.EPSG28992/DC.spatial">187814.339 429709.302</meta:user-defined>
    <meta:user-defined meta:name="OVERHEIDop.versieInformatie"/>
  </office:meta>
</office:document-meta>
</file>