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85, Pastoor Bastinstraat 2, 6142 BK  Einigha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betreft het verbreden van de inrit Past. Bastinstr 2 Einighausen en tevens het verwijderen van boom voor de inrit, ten behoeve van de bereikbaarheid van de parkeerplaats.</text:p>
            <text:p text:style-name="common-al">Locatie:     Pastoor Bastinstraat 2, 6142 BK Einighausen </text:p>
            <text:p text:style-name="common-al">Ontvangstdatum:   18/09/2019</text:p>
            <text:p text:style-name="common-al">Dossiernummer:    Om19.038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462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2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2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78 334690</meta:user-defined>
    <meta:user-defined meta:name="DC.title">Gemeente Sittard-Geleen - Omgevingsvergunning aangevraagd; dossiernummer Om19.0385, Pastoor Bastinstraat 2, 6142 BK  Einighausen</meta:user-defined>
    <meta:user-defined meta:name="OVERHEID.PostcodeHuisnummer/OVERHEIDop.postcodeHuisnummer">6142BK 2</meta:user-defined>
    <meta:user-defined meta:name="OVERHEIDop.straatnaam">Pastoor Bastinstraat</meta:user-defined>
    <meta:user-defined meta:name="OVERHEIDop.woonplaats">Einighausen</meta:user-defined>
    <meta:user-defined meta:name="DCTERMS.W3CDTF/DCTERMS.available">2019-09-25</meta:user-defined>
    <meta:user-defined meta:name="DCTERMS.W3CDTF/OVERHEIDop.jaargang">2019</meta:user-defined>
    <meta:user-defined meta:name="OVERHEIDop.publicationIssue">234629</meta:user-defined>
    <meta:user-defined meta:name="OVERHEIDop.GmbID/DC.identifier">gmb-2019-234629</meta:user-defined>
    <meta:user-defined meta:name="OVERHEIDop.versieInformatie"/>
  </office:meta>
</office:document-meta>
</file>