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3, 1261 ES,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13, 1261 ES, het plaatsen van een dakraam, verzonden 17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6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43 476071</meta:user-defined>
    <meta:user-defined meta:name="DC.title">Verleende omgevingsvergunning      Dorpsstraat 13, 1261 ES, het plaatsen van een dakraam</meta:user-defined>
    <meta:user-defined meta:name="OVERHEID.PostcodeHuisnummer/OVERHEIDop.postcodeHuisnummer">1261ES 13</meta:user-defined>
    <meta:user-defined meta:name="OVERHEIDop.straatnaam">Dorpsstraat</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626</meta:user-defined>
    <meta:user-defined meta:name="OVERHEIDop.GmbID/DC.identifier">gmb-2019-234626</meta:user-defined>
    <meta:user-defined meta:name="OVERHEIDop.versieInformatie"/>
  </office:meta>
</office:document-meta>
</file>