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1 B te Nijmegen: vervangen van bestaande hekwerk langs A-water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vervangen van bestaande hekwerk langs A-watergang (van Boetzelaerstraat 1 B te Nijmegen)</text:p>
            <text:p text:style-name="common-al">
            <text:span text:style-name="nadrukvet">Activiteiten: </text:span>Bouwen; </text:p>
            <text:p text:style-name="common-al">
            <text:span text:style-name="nadrukvet">Zaaknummer: </text:span>W.Z19.100703.01</text:p>
            <text:p text:style-name="common-al">
            <text:span text:style-name="nadrukvet">Product: </text:span>omgevingsvergunning</text:p>
            <text:p text:style-name="common-al">
            <text:span text:style-name="nadrukvet">Ontvangst: </text:span>26-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B1D733-379E-4916-A513-4A4CF543E0B6" xlink:type="simple">http://www.nijmegen.nl/vergunningpagina/?guid=F5B1D733-379E-4916-A513-4A4CF543E0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1 B te Nijmegen: vervangen van bestaande hekwerk langs A-waterga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2</meta:user-defined>
    <meta:user-defined meta:name="OVERHEIDop.GmbID/DC.identifier">gmb-2019-2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1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5.83 431773.4</meta:user-defined>
    <meta:user-defined meta:name="OVERHEIDop.versieInformatie"/>
  </office:meta>
</office:document-meta>
</file>