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rste Molenweg 38, 1261 TE,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rste Molenweg 38, 1261 TE, het wijzigen van de voorgevel, verzonden 13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461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1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1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11 475729</meta:user-defined>
    <meta:user-defined meta:name="DC.title">Verleende omgevingsvergunning     Eerste Molenweg 38, 1261 TE, het wijzigen van de voorgevel</meta:user-defined>
    <meta:user-defined meta:name="OVERHEID.PostcodeHuisnummer/OVERHEIDop.postcodeHuisnummer">1261TE 38</meta:user-defined>
    <meta:user-defined meta:name="OVERHEIDop.straatnaam">Eerste Molenweg</meta:user-defined>
    <meta:user-defined meta:name="OVERHEIDop.woonplaats">Blaricum</meta:user-defined>
    <meta:user-defined meta:name="DCTERMS.W3CDTF/DCTERMS.available">2019-09-25</meta:user-defined>
    <meta:user-defined meta:name="DCTERMS.W3CDTF/OVERHEIDop.jaargang">2019</meta:user-defined>
    <meta:user-defined meta:name="OVERHEIDop.publicationIssue">234617</meta:user-defined>
    <meta:user-defined meta:name="OVERHEIDop.GmbID/DC.identifier">gmb-2019-234617</meta:user-defined>
    <meta:user-defined meta:name="OVERHEIDop.versieInformatie"/>
  </office:meta>
</office:document-meta>
</file>