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ing van een woonark, Passchier Bollemanhaven 17, 9204 WR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Passchier Bollemanhaven 17 ,9204 WR Drachten, de vervanging van een woonark, datum bekendmaking: 20 sept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4615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1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1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344 568796</meta:user-defined>
    <meta:user-defined meta:name="DC.title">Verleende omgevingsvergunning, vervanging van een woonark, Passchier Bollemanhaven 17, 9204 WR Drachten</meta:user-defined>
    <meta:user-defined meta:name="OVERHEID.PostcodeHuisnummer/OVERHEIDop.postcodeHuisnummer">9204WR 9</meta:user-defined>
    <meta:user-defined meta:name="OVERHEIDop.straatnaam">Passchier Bollemanhaven</meta:user-defined>
    <meta:user-defined meta:name="OVERHEIDop.woonplaats">Dracht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4615</meta:user-defined>
    <meta:user-defined meta:name="OVERHEIDop.GmbID/DC.identifier">gmb-2019-234615</meta:user-defined>
    <meta:user-defined meta:name="OVERHEIDop.versieInformatie"/>
  </office:meta>
</office:document-meta>
</file>