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19 hebben we een aanvraag voor het kappen van 2 bomen op Zuidlaan 1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6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251 486491</meta:user-defined>
    <meta:user-defined meta:name="DC.title">Aanvraag kapvergunning Zuidlaan 1 in Aerdenhout</meta:user-defined>
    <meta:user-defined meta:name="OVERHEID.PostcodeHuisnummer/OVERHEIDop.postcodeHuisnummer">2111GB 1</meta:user-defined>
    <meta:user-defined meta:name="OVERHEIDop.straatnaam">Zuid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14</meta:user-defined>
    <meta:user-defined meta:name="OVERHEIDop.GmbID/DC.identifier">gmb-2019-234614</meta:user-defined>
    <meta:user-defined meta:name="OVERHEIDop.versieInformatie"/>
  </office:meta>
</office:document-meta>
</file>