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aanbouw in zijgevel van de woning aan Hertogenven 5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Hertogenven 56      </text:p>
                <text:p text:style-name="al">Zaaknummer     : Z/2019/305453</text:p>
                <text:p text:style-name="al">Omschrijving     : realiseren van een aanbouw aan de zijgevel van de woning</text:p>
                <text:p text:style-name="al">Ontvangstdatum: 13 september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4613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613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613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19/305453</meta:user-defined>
    <dc:language>nl</dc:language>
    <meta:user-defined meta:name="OVERHEID.EPSG28992/DC.spatial">107512 503000</meta:user-defined>
    <meta:user-defined meta:name="DC.title">Aanvraag omgevingsvergunning, realiseren van aanbouw in zijgevel van de woning aan Hertogenven 56, te Heemskerk.</meta:user-defined>
    <meta:user-defined meta:name="OVERHEID.PostcodeHuisnummer/OVERHEIDop.postcodeHuisnummer">1963RG 56</meta:user-defined>
    <meta:user-defined meta:name="OVERHEIDop.straatnaam">Hertogenven</meta:user-defined>
    <meta:user-defined meta:name="OVERHEIDop.woonplaats">Heemskerk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4613</meta:user-defined>
    <meta:user-defined meta:name="OVERHEIDop.GmbID/DC.identifier">gmb-2019-234613</meta:user-defined>
    <meta:user-defined meta:name="OVERHEIDop.versieInformatie"/>
  </office:meta>
</office:document-meta>
</file>