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Oud Ambacht 94, 9201 X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ud Ambacht 94 ,9201 XD Drachten, het plaatsen van een dakkapel, datum bekendmaking: 23 september 2019 </text:p>
                <text:p text:style-name="al"/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60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73 569626</meta:user-defined>
    <meta:user-defined meta:name="DC.title">Verleende omgevingsvergunning, plaatsen van een dakkapel, Oud Ambacht 94, 9201 XD Drachten</meta:user-defined>
    <meta:user-defined meta:name="OVERHEID.PostcodeHuisnummer/OVERHEIDop.postcodeHuisnummer">9201XD 82</meta:user-defined>
    <meta:user-defined meta:name="OVERHEIDop.straatnaam">Oud Ambacht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608</meta:user-defined>
    <meta:user-defined meta:name="OVERHEIDop.GmbID/DC.identifier">gmb-2019-234608</meta:user-defined>
    <meta:user-defined meta:name="OVERHEIDop.versieInformatie"/>
  </office:meta>
</office:document-meta>
</file>