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ouden van een kickboxgala op 12 oktober 2019 (strijdig gebruik), Oprijlaan 3, 9205 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Oprijlaan 3 ,9205 BZ Drachten, het houden van een kickboxgala op 12 oktober 2019 (strijdig gebruik), datum bekendmaking: 16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60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0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0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52 567216</meta:user-defined>
    <meta:user-defined meta:name="DC.title">Verleende omgevingsvergunning, houden van een kickboxgala op 12 oktober 2019 (strijdig gebruik), Oprijlaan 3, 9205 BZ Drachten</meta:user-defined>
    <meta:user-defined meta:name="OVERHEID.PostcodeHuisnummer/OVERHEIDop.postcodeHuisnummer">9205</meta:user-defined>
    <meta:user-defined meta:name="OVERHEIDop.straatnaam">Oprijlaan</meta:user-defined>
    <meta:user-defined meta:name="OVERHEIDop.woonplaats">Drach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601</meta:user-defined>
    <meta:user-defined meta:name="OVERHEIDop.GmbID/DC.identifier">gmb-2019-234601</meta:user-defined>
    <meta:user-defined meta:name="OVERHEIDop.versieInformatie"/>
  </office:meta>
</office:document-meta>
</file>