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18 een besluit genomen op de aanvraag met zaaknummer HZ_WABO-18-1123 voor het nieuw bouwen van een woning alsmede het kappen van 2 bomen op locatie J. van Woensel Kooylaan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30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46</meta:user-defined>
    <meta:user-defined meta:name="OVERHEIDop.GmbID/DC.identifier">gmb-2019-2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PostcodeHuisnummer/OVERHEIDop.postcodeHuisnummer">1411JZ 2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20.24 477748.02</meta:user-defined>
    <meta:user-defined meta:name="OVERHEID.EPSG28992/DC.spatial">141711.03 477735.25</meta:user-defined>
    <meta:user-defined meta:name="OVERHEIDop.versieInformatie"/>
  </office:meta>
</office:document-meta>
</file>