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14 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september 2019</text:p>
            <text:p text:style-name="common-al">Activiteit: het verbouwen en renoveren van het poortgebouw en de duiventoren</text:p>
            <text:p text:style-name="common-al">WABO-Wabonummer OU 757073</text:p>
            <text:p text:style-name="common-al">Datum ontvangst aanvraag: 18 september 2019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45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590 453447</meta:user-defined>
    <meta:user-defined meta:name="DC.title">Nieuwe aanvraag omgevingsvergunning, Rhijnauwenselaan 14 b in Bunnik</meta:user-defined>
    <meta:user-defined meta:name="OVERHEID.PostcodeHuisnummer/OVERHEIDop.postcodeHuisnummer">3981HH 14b</meta:user-defined>
    <meta:user-defined meta:name="OVERHEIDop.straatnaam">Rhijnauwenselaan</meta:user-defined>
    <meta:user-defined meta:name="OVERHEIDop.woonplaats">Bunn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99</meta:user-defined>
    <meta:user-defined meta:name="OVERHEIDop.GmbID/DC.identifier">gmb-2019-234599</meta:user-defined>
    <meta:user-defined meta:name="OVERHEIDop.versieInformatie"/>
  </office:meta>
</office:document-meta>
</file>