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pschuur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4 A Stompetoren</text:span>: het vergroten van een kapschuur </text:p>
            <text:p text:style-name="common-al">Datum ontvangst: 1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6281 514029</meta:user-defined>
    <meta:user-defined meta:name="DC.title">Aanvraag omgevingsvergunning, vergroten van een kapschuur, Noordervaart 174 A, Stompetoren</meta:user-defined>
    <meta:user-defined meta:name="OVERHEID.PostcodeHuisnummer/OVERHEIDop.postcodeHuisnummer">1841JC</meta:user-defined>
    <meta:user-defined meta:name="OVERHEIDop.straatnaam">Noordervaart</meta:user-defined>
    <meta:user-defined meta:name="OVERHEIDop.woonplaats">Stompeto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8</meta:user-defined>
    <meta:user-defined meta:name="OVERHEIDop.GmbID/DC.identifier">gmb-2019-234598</meta:user-defined>
    <meta:user-defined meta:name="OVERHEIDop.versieInformatie"/>
  </office:meta>
</office:document-meta>
</file>