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80, Gemmahof 7, 6132 J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oevoegen kozijn in keuken</text:p>
            <text:p text:style-name="common-al">Locatie:     Gemmahof 7, 6132 JZ Sittard </text:p>
            <text:p text:style-name="common-al">Ontvangstdatum:   17/09/2019</text:p>
            <text:p text:style-name="common-al">Dossiernummer:    Om19.03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59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9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9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76 333764</meta:user-defined>
    <meta:user-defined meta:name="DC.title">Gemeente Sittard-Geleen - Omgevingsvergunning aangevraagd; dossiernummer Om19.0380, Gemmahof 7, 6132 JZ  Sittard</meta:user-defined>
    <meta:user-defined meta:name="OVERHEID.PostcodeHuisnummer/OVERHEIDop.postcodeHuisnummer">6132JZ 7</meta:user-defined>
    <meta:user-defined meta:name="OVERHEIDop.straatnaam">Gemmahof</meta:user-defined>
    <meta:user-defined meta:name="OVERHEIDop.woonplaats">Sittard</meta:user-defined>
    <meta:user-defined meta:name="DCTERMS.W3CDTF/DCTERMS.available">2019-09-25</meta:user-defined>
    <meta:user-defined meta:name="DCTERMS.W3CDTF/OVERHEIDop.jaargang">2019</meta:user-defined>
    <meta:user-defined meta:name="OVERHEIDop.publicationIssue">234597</meta:user-defined>
    <meta:user-defined meta:name="OVERHEIDop.GmbID/DC.identifier">gmb-2019-234597</meta:user-defined>
    <meta:user-defined meta:name="OVERHEIDop.versieInformatie"/>
  </office:meta>
</office:document-meta>
</file>