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Hillegommerdijk 374 U, 2144 KT, plaatsen van een hardhouten beschoeiing in de achtertuin, verzenddatum 23-09-2019, zaaknummer 3181277, olonummer 4583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5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9 478281</meta:user-defined>
    <meta:user-defined meta:name="DC.title">Verlengde beslistermijn aanvraag omgevingsvergunning, Beinsdorp, Hillegommerdijk 374 U, 2144 KT, plaatsen van een hardhouten beschoeiing in de achtertuin, verzenddatum 23-09-2019, zaaknummer 3181277, olonummer 4583607.</meta:user-defined>
    <meta:user-defined meta:name="OVERHEID.PostcodeHuisnummer/OVERHEIDop.postcodeHuisnummer">2144KT 374u</meta:user-defined>
    <meta:user-defined meta:name="OVERHEIDop.straatnaam">Hillegommerdijk</meta:user-defined>
    <meta:user-defined meta:name="OVERHEIDop.woonplaats">Beins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95</meta:user-defined>
    <meta:user-defined meta:name="OVERHEIDop.GmbID/DC.identifier">gmb-2019-234595</meta:user-defined>
    <meta:user-defined meta:name="OVERHEIDop.versieInformatie"/>
  </office:meta>
</office:document-meta>
</file>