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Rijperweg 15 in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09-2019 hebben we een aanvraag voor het kappen van 4 bomen op Rijperweg 15 in Bloemendaal ontvangen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34594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594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594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2384 490663</meta:user-defined>
    <meta:user-defined meta:name="DC.title">Aanvraag kapvergunning Rijperweg 15 in Bloemendaal</meta:user-defined>
    <meta:user-defined meta:name="OVERHEID.PostcodeHuisnummer/OVERHEIDop.postcodeHuisnummer">2061BG 15</meta:user-defined>
    <meta:user-defined meta:name="OVERHEIDop.straatnaam">Rijperweg</meta:user-defined>
    <meta:user-defined meta:name="OVERHEIDop.woonplaats">Bloemendaal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4594</meta:user-defined>
    <meta:user-defined meta:name="OVERHEIDop.GmbID/DC.identifier">gmb-2019-234594</meta:user-defined>
    <meta:user-defined meta:name="OVERHEIDop.versieInformatie"/>
  </office:meta>
</office:document-meta>
</file>