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onteren van een geluidswand, Oliemolenstraat 5, 9203 Z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Oliemolenstraat 5 ,9203 ZN Drachten, het monteren van een geluidswand, datum bekendmaking: 23 sept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459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9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3 569256</meta:user-defined>
    <meta:user-defined meta:name="DC.title">Verleende omgevingsvergunning, monteren van een geluidswand, Oliemolenstraat 5, 9203 ZN Drachten</meta:user-defined>
    <meta:user-defined meta:name="OVERHEID.PostcodeHuisnummer/OVERHEIDop.postcodeHuisnummer">9203ZN</meta:user-defined>
    <meta:user-defined meta:name="OVERHEIDop.straatnaam">Oliemolenstraat</meta:user-defined>
    <meta:user-defined meta:name="OVERHEIDop.woonplaats">Dracht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592</meta:user-defined>
    <meta:user-defined meta:name="OVERHEIDop.GmbID/DC.identifier">gmb-2019-234592</meta:user-defined>
    <meta:user-defined meta:name="OVERHEIDop.versieInformatie"/>
  </office:meta>
</office:document-meta>
</file>