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tert sectie L nummer 3491: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kappen van 2 bomen (Gemeente hatert sectie L nummer 3491)</text:p>
            <text:p text:style-name="common-al">
            <text:span text:style-name="nadrukvet">Activiteiten: </text:span>Kappen; </text:p>
            <text:p text:style-name="common-al">
            <text:span text:style-name="nadrukvet">Zaaknummer: </text:span>W.Z19.100737.01</text:p>
            <text:p text:style-name="common-al">
            <text:span text:style-name="nadrukvet">Product: </text:span>omgevingsvergunning</text:p>
            <text:p text:style-name="common-al">
            <text:span text:style-name="nadrukvet">Ontvangst: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F9A52C-48D5-4C95-B584-B2D3FF1FC243" xlink:type="simple">http://www.nijmegen.nl/vergunningpagina/?guid=D7F9A52C-48D5-4C95-B584-B2D3FF1FC2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ert sectie L nummer 3491: kappen van 2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9</meta:user-defined>
    <meta:user-defined meta:name="OVERHEIDop.GmbID/DC.identifier">gmb-2019-23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PJ 3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90.008 425230.812</meta:user-defined>
    <meta:user-defined meta:name="OVERHEIDop.versieInformatie"/>
  </office:meta>
</office:document-meta>
</file>