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 van de woning, Nijewei 44, 9212 PC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Nijewei 44 ,9212 PC Boornbergum, de verbouw van de woning, datum bekendmaking: 18 sept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58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8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8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985 566871</meta:user-defined>
    <meta:user-defined meta:name="DC.title">Verleende omgevingsvergunning, verbouw van de woning, Nijewei 44, 9212 PC Boornbergum</meta:user-defined>
    <meta:user-defined meta:name="OVERHEID.PostcodeHuisnummer/OVERHEIDop.postcodeHuisnummer">9212PC</meta:user-defined>
    <meta:user-defined meta:name="OVERHEIDop.straatnaam">Nijewei</meta:user-defined>
    <meta:user-defined meta:name="OVERHEIDop.woonplaats">Boornbergum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589</meta:user-defined>
    <meta:user-defined meta:name="OVERHEIDop.GmbID/DC.identifier">gmb-2019-234589</meta:user-defined>
    <meta:user-defined meta:name="OVERHEIDop.versieInformatie"/>
  </office:meta>
</office:document-meta>
</file>