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gevingsdienst Rivieren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Gemeenteraad van Buren;</text:p>
            <text:p text:style-name="al">Gelezen het voorstel van het college van burgemeester en wethuders d.d. 5 maart 2019</text:p>
            <text:p text:style-name="al">Gelet op artikel 51 lid 2 van de Wet gemeenschappelijke regelingen. </text:p>
            <text:p text:style-name="al">besluit: </text:p>
            <text:p text:style-name="al">toestemming te verlenen voor het vaststellen van de wijzigingen voor de Gemeenschappelijke Regeling Omgevingsdienst Rivierenland 2018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april 2019</text:p>
          </text:section>
          <text:section text:name="ondertekening_id1-3-2-3-2">
            <text:p>De griffier, </text:p>
            <text:p><text:span text:style-name="ondertekening_naam"><text:span text:style-name="voornaam"> G. </text:span><text:span text:style-name="achternaam">van Droffelaar</text:span></text:span></text:p>
            <text:p><text:span text:style-name="functie">De voorzitter, </text:span></text:p>
            <text:p><text:span text:style-name="ondertekening_naam"><text:span text:style-name="voornaam"> J.A. </text:span><text:span text:style-name="achternaam">de Boer MSc</text:span>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5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op.referentienummer">Z.010560</meta:user-defined>
    <meta:user-defined meta:name="DCTERMS.alternative">Wijziging gemeenschappelijke regeling Omgevingsdienst Rivierenland 2018</meta:user-defined>
    <dc:language>nl</dc:language>
    <meta:user-defined meta:name="OVERHEID.Gemeente/DC.spatial">Buren</meta:user-defined>
    <meta:user-defined meta:name="DC.source">artikel 51, tweede lid, van de Wet gemeenschappelijke regelingen]|[1.0:c:BWBR0003740&amp;artikel=51&amp;lid=2&amp;g=2018-06-13</meta:user-defined>
    <meta:user-defined meta:name="DC.title">Wijziging Gemeenschappelijke Regeling Omgevingsdienst Rivierenland 2018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88</meta:user-defined>
    <meta:user-defined meta:name="OVERHEIDop.GmbID/DC.identifier">gmb-2019-234588</meta:user-defined>
    <meta:user-defined meta:name="OVERHEIDop.versieInformatie"/>
  </office:meta>
</office:document-meta>
</file>