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53, 1261 EB, het legaliseren van een berging bij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53, 1261 EB, het legaliseren van een berging bij een woning, verzonden 13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5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27 475435</meta:user-defined>
    <meta:user-defined meta:name="DC.title">Verleende omgevingsvergunning      Noolseweg 53, 1261 EB, het legaliseren van een berging bij een woning</meta:user-defined>
    <meta:user-defined meta:name="OVERHEID.PostcodeHuisnummer/OVERHEIDop.postcodeHuisnummer">1261EB 53</meta:user-defined>
    <meta:user-defined meta:name="OVERHEIDop.straatnaam">Noolseweg</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586</meta:user-defined>
    <meta:user-defined meta:name="OVERHEIDop.GmbID/DC.identifier">gmb-2019-234586</meta:user-defined>
    <meta:user-defined meta:name="OVERHEIDop.versieInformatie"/>
  </office:meta>
</office:document-meta>
</file>