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Zeilhof 16, 1435 LS, verbouwen en uitbreiden van de woning, verzenddatum 23-09-2019, zaaknummer 3109749, olonummer 44721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58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8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8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088 474958</meta:user-defined>
    <meta:user-defined meta:name="DC.title">Verleende omgevingsvergunning, Rijsenhout, Zeilhof 16, 1435 LS, verbouwen en uitbreiden van de woning, verzenddatum 23-09-2019, zaaknummer 3109749, olonummer 4472191.</meta:user-defined>
    <meta:user-defined meta:name="OVERHEID.PostcodeHuisnummer/OVERHEIDop.postcodeHuisnummer">1435LS 16</meta:user-defined>
    <meta:user-defined meta:name="OVERHEIDop.straatnaam">Zeilhof</meta:user-defined>
    <meta:user-defined meta:name="OVERHEIDop.woonplaats">Rijsenhou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584</meta:user-defined>
    <meta:user-defined meta:name="OVERHEIDop.GmbID/DC.identifier">gmb-2019-234584</meta:user-defined>
    <meta:user-defined meta:name="OVERHEIDop.versieInformatie"/>
  </office:meta>
</office:document-meta>
</file>